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sitas_y_Actividades_Realizad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5">
            <text:p>Nombres de capacitaciones ambientales<text:s/>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participantes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dero educativo y Kenneip</text:p>
          </table:table-cell>
          <table:table-cell office:value-type="float" office:value="80" table:style-name="ce4">
            <text:p>80</text:p>
          </table:table-cell>
          <table:table-cell office:value-type="float" office:value="1343" table:style-name="ce2">
            <text:p>134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nada de recoleccion de semilla<text:s/></text:p>
          </table:table-cell>
          <table:table-cell office:value-type="float" office:value="8" table:style-name="ce4">
            <text:p>8</text:p>
          </table:table-cell>
          <table:table-cell office:value-type="float" office:value="2682" table:style-name="ce2">
            <text:p>268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fusion y conocimiento de las <text:s/>fechas ambientales via redes sociales<text:s/></text:p>
          </table:table-cell>
          <table:table-cell office:value-type="float" office:value="5" table:style-name="ce4">
            <text:p>5</text:p>
          </table:table-cell>
          <table:table-cell office:value-type="float" office:value="463" table:style-name="ce2">
            <text:p>46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ferencia, charla y talleres sobre importancia de las fechas ambientales<text:s/></text:p>
          </table:table-cell>
          <table:table-cell office:value-type="float" office:value="2" table:style-name="ce4">
            <text:p>2</text:p>
          </table:table-cell>
          <table:table-cell office:value-type="float" office:value="175" table:style-name="ce2">
            <text:p>17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as<text:s/></text:p>
          </table:table-cell>
          <table:table-cell office:value-type="float" office:value="18" table:style-name="ce4">
            <text:p>18</text:p>
          </table:table-cell>
          <table:table-cell office:value-type="float" office:value="1607" table:style-name="ce2">
            <text:p>160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amento</text:p>
          </table:table-cell>
          <table:table-cell office:value-type="float" office:value="8" table:style-name="ce4">
            <text:p>8</text:p>
          </table:table-cell>
          <table:table-cell office:value-type="float" office:value="210" table:style-name="ce2">
            <text:p>21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tulia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itas de trenes y museos<text:s/></text:p>
          </table:table-cell>
          <table:table-cell office:value-type="float" office:value="1592" table:style-name="ce4">
            <text:p>1592</text:p>
          </table:table-cell>
          <table:table-cell office:value-type="float" office:value="28872" table:style-name="ce2">
            <text:p>2887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ulgacion de la flora apicola (brindis de miel)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2">
            <text:p>11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a labor social</text:p>
          </table:table-cell>
          <table:table-cell office:value-type="float" office:value="13" table:style-name="ce4">
            <text:p>13</text:p>
          </table:table-cell>
          <table:table-cell office:value-type="float" office:value="2682" table:style-name="ce2">
            <text:p>268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grama de difusion y siembre de la rosa de bayahibe en los centros educativos<text:s/>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2">
            <text:p>10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ita a la galeria de los estudiosos de la isla<text:s/>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fusion y conocimiento de las <text:s/>fechas ambientales via redes sociales<text:s/>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ia, charla y talleres sobre importancia de las fechas ambientales<text:s/></text:p>
          </table:table-cell>
          <table:table-cell office:value-type="float" office:value="1466" table:style-name="ce4">
            <text:p>1466</text:p>
          </table:table-cell>
          <table:table-cell office:value-type="float" office:value="1466" table:style-name="ce4">
            <text:p>1466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 labor social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 a la galeria de los estudiosos de la isla<text:s/>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fusion y conocimiento de las <text:s/>fechas ambientales via redes sociale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ia, charla y talleres sobre importancia de las fechas ambientales<text:s/></text:p>
          </table:table-cell>
          <table:table-cell office:value-type="float" office:value="211" table:style-name="ce4">
            <text:p>211</text:p>
          </table:table-cell>
          <table:table-cell office:value-type="float" office:value="16704" table:style-name="ce4">
            <text:p>1670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 labor social</text:p>
          </table:table-cell>
          <table:table-cell office:value-type="float" office:value="24" table:style-name="ce4">
            <text:p>24</text:p>
          </table:table-cell>
          <table:table-cell office:value-type="float" office:value="1712" table:style-name="ce4">
            <text:p>171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 a la galeria de los estudiosos de la is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fusion y conocimiento de las <text:s/>fechas ambientales via redes sociale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ferencia, charla y talleres sobre importancia de las fechas ambientales<text:s/></text:p>
          </table:table-cell>
          <table:table-cell office:value-type="float" office:value="265" table:style-name="ce4">
            <text:p>265</text:p>
          </table:table-cell>
          <table:table-cell office:value-type="float" office:value="16809" table:style-name="ce2">
            <text:p>16809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a labor social</text:p>
          </table:table-cell>
          <table:table-cell office:value-type="float" office:value="16" table:style-name="ce4">
            <text:p>16</text:p>
          </table:table-cell>
          <table:table-cell office:value-type="float" office:value="6174" table:style-name="ce2">
            <text:p>6174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ita a la galeria de los estudiosos de la is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fusion y conocimiento de las <text:s/>fechas ambientales via redes sociale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ia, charla y talleres sobre importancia de las fechas ambientales<text:s/></text:p>
          </table:table-cell>
          <table:table-cell office:value-type="float" office:value="23" table:style-name="ce4">
            <text:p>23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 labor social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 a la galeria de los estudiosos de la is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fusion y conocimiento de las <text:s/>fechas ambientales via redes sociale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ia, charla y talleres sobre importancia de las fechas ambientales<text:s/></text:p>
          </table:table-cell>
          <table:table-cell office:value-type="float" office:value="185" table:style-name="ce4">
            <text:p>185</text:p>
          </table:table-cell>
          <table:table-cell office:value-type="float" office:value="9801" table:style-name="ce4">
            <text:p>9801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s<text:s/></text:p>
          </table:table-cell>
          <table:table-cell office:value-type="float" office:value="65" table:style-name="ce4">
            <text:p>65</text:p>
          </table:table-cell>
          <table:table-cell office:value-type="float" office:value="4160" table:style-name="ce4">
            <text:p>416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 labor social</text:p>
          </table:table-cell>
          <table:table-cell office:value-type="float" office:value="18" table:style-name="ce4">
            <text:p>18</text:p>
          </table:table-cell>
          <table:table-cell office:value-type="float" office:value="1409" table:style-name="ce4">
            <text:p>1409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 a la galeria de los estudiosos de la is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le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inatas guiada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ndero educativo y Kennei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nada de recoleccion de semil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fusion y conocimiento de las <text:s/>fechas ambientales via redes sociale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ia, charla y talleres sobre importancia de las fechas ambientales<text:s/></text:p>
          </table:table-cell>
          <table:table-cell office:value-type="float" office:value="126" table:style-name="ce4">
            <text:p>126</text:p>
          </table:table-cell>
          <table:table-cell office:value-type="float" office:value="10769" table:style-name="ce4">
            <text:p>1076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s<text:s/></text:p>
          </table:table-cell>
          <table:table-cell office:value-type="float" office:value="22" table:style-name="ce4">
            <text:p>22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p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tu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s de trenes y muse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vulgacion de la flora apicola (brindis de mi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arla labor social</text:p>
          </table:table-cell>
          <table:table-cell office:value-type="float" office:value="148" table:style-name="ce4">
            <text:p>148</text:p>
          </table:table-cell>
          <table:table-cell office:value-type="float" office:value="13697" table:style-name="ce4">
            <text:p>13697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a de difusion y siembre de la rosa de bayahibe en los centros educativ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ita a la galeria de los estudiosos de la isl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number-rows-repeated="44" table:style-name="ro1">
          <table:table-cell table:number-columns-repeated="5" table:style-name="ce4"/>
          <table:table-cell table:number-columns-repeated="16379"/>
        </table:table-row>
        <table:table-row table:number-rows-repeated="54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number-rows-repeated="18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number-rows-repeated="36" table:style-name="ro1">
          <table:table-cell table:number-columns-repeated="5" table:style-name="ce4"/>
          <table:table-cell table:number-columns-repeated="16379"/>
        </table:table-row>
        <table:table-row table:number-rows-repeated="72" table:style-name="ro1">
          <table:table-cell table:number-columns-repeated="3" table:style-name="ce4"/>
          <table:table-cell table:style-name="ce3"/>
          <table:table-cell table:style-name="ce4"/>
          <table:table-cell table:number-columns-repeated="16379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lia Andújar</meta:initial-creator>
    <dc:creator>Elizabeth Arnaud</dc:creator>
    <meta:creation-date>2018-05-22T20:36:27Z</meta:creation-date>
    <dc:date>2024-04-18T18:41:13Z</dc:date>
  </office:meta>
</office:document-meta>
</file>